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18854BB93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CS"/>
    </style:style>
    <style:style style:name="P2" style:family="paragraph" style:parent-style-name="Standard">
      <style:text-properties fo:language="sr" fo:country="C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CS" fo:font-weight="bold" style:font-weight-asian="bold"/>
    </style:style>
    <style:style style:name="P4" style:family="paragraph" style:parent-style-name="Standard" style:list-style-name="WW8Num3">
      <style:text-properties fo:language="sr" fo:country="CS"/>
    </style:style>
    <style:style style:name="P5" style:family="paragraph" style:parent-style-name="Standard">
      <style:paragraph-properties fo:text-align="justify" style:justify-single-word="false"/>
      <style:text-properties fo:language="sr" fo:country="CS"/>
    </style:style>
    <style:style style:name="P6" style:family="paragraph" style:parent-style-name="Standard" style:list-style-name="WW8Num3">
      <style:paragraph-properties fo:text-align="justify" style:justify-single-word="false"/>
      <style:text-properties fo:language="sr" fo:country="CS"/>
    </style:style>
    <style:style style:name="P7" style:family="paragraph" style:parent-style-name="Standard" style:list-style-name="WW8Num4">
      <style:paragraph-properties fo:text-align="justify" style:justify-single-word="false"/>
      <style:text-properties fo:language="sr" fo:country="CS"/>
    </style:style>
    <style:style style:name="P8" style:family="paragraph" style:parent-style-name="Standard">
      <style:text-properties style:rfc-language-tag="sr-Latn-CS" fo:language="sr" fo:script="Latn" fo:country="C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fo:language="sr" fo:country="RS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sr" fo:country="CS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CS" fo:font-weight="bold" style:font-weight-asian="bold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er">
      <style:text-properties style:rfc-language-tag="sr-Latn-RS" fo:language="sr" fo:script="Latn" fo:country="RS" style:rfc-language-tag-asian="sr-Latn-RS" style:language-asian="sr" style:script-asian="Latn" style:country-asian="RS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Footer">
      <style:text-properties style:rfc-language-tag="sr-Latn-RS" fo:language="sr" fo:script="Latn" fo:country="RS" style:rfc-language-tag-asian="sr-Latn-RS" style:language-asian="sr" style:script-asian="Latn" style:country-asian="RS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end" style:writing-mode="lr-tb"/>
    </style:style>
    <style:style style:name="P3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CS"/>
    </style:style>
    <style:style style:name="T3" style:family="text">
      <style:text-properties fo:language="sr" fo:country="CS" fo:font-weight="bold" style:font-weight-asian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color="#ff0000" fo:language="sr" fo:country="RS" fo:font-weight="bold" style:font-weight-asian="bold"/>
    </style:style>
    <style:style style:name="T7" style:family="text">
      <style:text-properties fo:color="#000000" fo:language="sr" fo:country="CS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sr" fo:country="RS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anguage="sr" fo:country="CS" fo:font-weight="bold" style:font-size-asian="11pt" style:font-weight-asian="bold" style:font-size-complex="11pt"/>
    </style:style>
    <style:style style:name="T12" style:family="text">
      <style:text-properties style:use-window-font-color="true" style:font-name="Times New Roman" fo:font-size="10pt" fo:language="sr" fo:country="C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4pt" fo:language="sr" fo:country="CS" fo:font-weight="bold" style:font-name-asian="Times New Roman" style:font-size-asian="4pt" style:font-weight-asian="bold" style:font-name-complex="Times New Roman" style:font-size-complex="4pt" style:language-complex="ar" style:country-complex="SA"/>
    </style:style>
    <style:style style:name="T14" style:family="text">
      <style:text-properties style:use-window-font-color="true" style:font-name="Times New Roman" fo:font-size="10pt" style:rfc-language-tag="sr-Latn-CS" fo:language="sr" fo:script="Latn" fo:country="C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style:rfc-language-tag="sr-Latn-RS" fo:language="sr" fo:script="Latn" fo:country="R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><text:span text:style-name="T3"><text:s text:c="2"/></text:span><text:span text:style-name="T5"><text:s text:c="3"/></text:span></text:p>
      <text:p text:style-name="P8"/>
      <text:p text:style-name="P9"><text:span text:style-name="T2">На основу члана 23. Закона о државној управи („Службени гласник Републике Србије“, број 79/05, 101/07,</text:span>95/10,<text:span text:style-name="T4"> и 99/14</text:span><text:span text:style-name="T2">), члана 42. Закона о дијаспори и Србима у региону („Службени гласник Републике Србије“, број 88/09), члана 11. </text:span><text:s/>Правилника о условима и поступку додељивања националних признања у области односа матичне државе и дијаспоре и матичне државе и Срба у региону („Службени гласник Републике Србије“, број 6/2010),<text:span text:style-name="T4">и</text:span> <text:span text:style-name="T2"><text:s/></text:span>Одлук<text:span text:style-name="T4">е о објављивању јавног позива </text:span>за <text:span text:style-name="T4">подношење предлога за </text:span>доделу националних признања за изузетан допринос,резултате и заслуге у области остваривања сарадње и јачања веза матичне државе и дијаспоре, као и матичне државе Срба у региону<text:span text:style-name="T2">, број 8 </text:span><text:span text:style-name="T4">/2017-05</text:span><text:span text:style-name="T6"> </text:span><text:span text:style-name="T2"><text:s/>од 7. марта 2017. године, објављује се <text:s/></text:span></text:p>
      <text:p text:style-name="P2"/>
      <text:p text:style-name="P2"/>
      <text:p text:style-name="P3">ЈАВНИ ПОЗИВ</text:p>
      <text:p text:style-name="P16"><text:span text:style-name="T1">за </text:span><text:span text:style-name="T5">подношење предлога за </text:span><text:span text:style-name="T1">доделу националних признања за изузетан допринос,</text:span><text:span text:style-name="T5"> </text:span><text:span text:style-name="T1">резултате и заслуге у области остваривања сарадње и јачања веза матичне државе и дијаспоре, као и матичне државе Срба у региону</text:span></text:p>
      <text:p text:style-name="P14"/>
      <text:p text:style-name="P3"/>
      <text:p text:style-name="P3"/>
      <text:list xml:id="list3587313122985867238" text:style-name="WW8Num3">
        <text:list-item>
          <text:p text:style-name="P4">Циљ јавног позива <text:s/>је додела националних признања:</text:p>
        </text:list-item>
      </text:list>
      <text:list xml:id="list2204005449955516586" text:style-name="WW8Num2">
        <text:list-item>
          <text:p text:style-name="P10"><text:span text:style-name="T1">Награда „Мајка Србија“ </text:span>–<text:span text:style-name="T1"> </text:span>припаднику дијаспоре или Срба у региону који је дао изузетан допринос, постигао резултате и заслуге у области остваривања сарадње и јачања веза матичне државе и дијаспоре, као и матичне државе и Срба у региону </text:p>
        </text:list-item>
        <text:list-item>
          <text:p text:style-name="P10"><text:span text:style-name="T1">Награда „Слободан Јовановић“ </text:span>у области политике – припаднику дијаспоре или Срба у региону који је дао изузетан допринос, постигао резултате и заслуге у области политике и својим <text:s/>активностима деловањ<text:span text:style-name="T4">е</text:span>м доприноси:</text:p>
        </text:list-item>
      </text:list>
      <text:list xml:id="list2944599477331073080" text:style-name="WW8Num6">
        <text:list-item>
          <text:p text:style-name="P11">јачању међународног угледа Републике Србије, дијаспоре и Срба у региону;</text:p>
        </text:list-item>
        <text:list-item>
          <text:p text:style-name="P11">промоцији Републике Србије у свету и афирмацији њених интереса;</text:p>
        </text:list-item>
        <text:list-item>
          <text:p text:style-name="P11">побољшању положаја и права припадника дијаспоре и Срба у региону.</text:p>
        </text:list-item>
      </text:list>
      <text:list xml:id="list5498285065207002427" text:style-name="WW8Num7">
        <text:list-item>
          <text:p text:style-name="P12"><text:span text:style-name="T1">Награда „Михајло Пупин“ </text:span>у области информационо-комуникационих технологија - припаднику дијаспоре или Срба у региону који је дао изузетан допринос, постигао резултате и заслуге у области информационо-комуникационих технологија и својим активним деловањем доприноси:</text:p>
        </text:list-item>
      </text:list>
      <text:list xml:id="list92455784175045" text:continue-list="list2944599477331073080" text:style-name="WW8Num6">
        <text:list-item>
          <text:p text:style-name="P11">истицању учешћа припадника дијаспоре и Срба у региону у даљем развоју светске технологије;</text:p>
        </text:list-item>
        <text:list-item>
          <text:p text:style-name="P11">афирмацији и омогућавању примене савремених светских научних достигнућа у области информационо-комуникационих технологија у Републици Србији.</text:p>
        </text:list-item>
      </text:list>
      <text:list xml:id="list92455785179408" text:continue-list="list5498285065207002427" text:style-name="WW8Num7">
        <text:list-item>
          <text:p text:style-name="P12"><text:span text:style-name="T1">Награда „Никола Тесла“ </text:span>у области науке и проналазаштва - припаднику дијаспоре или Срба у региону који је дао изузетан допринос, постигао резултате и заслуге у области науке и проналазаштва, и својим активним деловањем доприноси: </text:p>
        </text:list-item>
      </text:list>
      <text:list xml:id="list92455785183419" text:continue-list="list92455784175045" text:style-name="WW8Num6">
        <text:list-item>
          <text:p text:style-name="P11"><text:soft-page-break/>промоцији научних достигнућа и проналазаштва припадника дијаспоре и Срба у региону у свету;</text:p>
        </text:list-item>
        <text:list-item>
          <text:p text:style-name="P11">афирмацији и омогућавању примене савремених светских научних достигнућа у Републици Србији. </text:p>
        </text:list-item>
      </text:list>
      <text:list xml:id="list92455785196552" text:continue-list="list92455785179408" text:style-name="WW8Num7">
        <text:list-item>
          <text:p text:style-name="P12"><text:span text:style-name="T1">Награда „Доситеј Обрадовић“ </text:span>у области образовања - припаднику дијаспоре или Срба у региону који је дао изузетан допринос, постигао резултате и заслуге у области образовања и својим активним деловањем доприноси:</text:p>
        </text:list-item>
      </text:list>
      <text:list xml:id="list92455786196324" text:continue-list="list92455785183419" text:style-name="WW8Num6">
        <text:list-item>
          <text:p text:style-name="P11">очувања културног, етничког, историјског и верског идентитета припадника дијаспоре и Срба у региону;</text:p>
        </text:list-item>
        <text:list-item>
          <text:p text:style-name="P11">остваривању културне, просветне и научне сарадње дијаспоре и Срба у региону са Републиком Србијом.</text:p>
        </text:list-item>
      </text:list>
      <text:list xml:id="list92455786177850" text:continue-list="list92455785196552" text:style-name="WW8Num7">
        <text:list-item>
          <text:p text:style-name="P12"><text:span text:style-name="T1">Награда „Вук Караџић“ </text:span>у области очувања српског језика и ћириличног писма - припаднику дијаспоре или Срба у региону који је дао изузетан допринос, постигао резултате и заслуге у области очувања српског језика и ћириличког писма и својим активним деловањем доприноси:</text:p>
        </text:list-item>
      </text:list>
      <text:list xml:id="list92455787175916" text:continue-list="list92455786196324" text:style-name="WW8Num6">
        <text:list-item>
          <text:p text:style-name="P11">употреби, учењу, чувању и неговању српског језика и ћириличког писма међу припадницима дијаспоре и међу Србима у региону.</text:p>
        </text:list-item>
      </text:list>
      <text:list xml:id="list92455787190376" text:continue-list="list92455786177850" text:style-name="WW8Num7">
        <text:list-item>
          <text:p text:style-name="P12"><text:span text:style-name="T1">Награда „Милош Црњански“ </text:span>у области књижевности<text:span text:style-name="T1"> - </text:span>припаднику дијаспоре или Срба у региону који је дао изузетан допринос, постигао резултате и заслуге у области књижевности и својим активним деловањем доприноси:</text:p>
        </text:list-item>
      </text:list>
      <text:list xml:id="list92455787201646" text:continue-list="list92455787175916" text:style-name="WW8Num6">
        <text:list-item>
          <text:p text:style-name="P11">афирмацији савремене српске књижевности у свету.</text:p>
        </text:list-item>
      </text:list>
      <text:p text:style-name="P19"/>
      <text:list xml:id="list92455788171614" text:continue-list="list3587313122985867238" text:style-name="WW8Num3">
        <text:list-item>
          <text:p text:style-name="P13"><text:span text:style-name="T4">Средства <text:s/>за доделу националних признања су <text:s/>обезбеђења Законом о буџету за 2017. годину </text:span>(“<text:span text:style-name="T4"> Службени гласник РС </text:span>“ <text:span text:style-name="T4">бр.99/16</text:span> ) <text:span text:style-name="T4">за ову намену у оквиру Раздела 17.- Министарство спољних послова, Глава 17.2 - Управа за сарадњу с дијаспором и Србима у региону, Програм 1902 - Сарадња с дијаспором и Србима у региону , функција 410 - Општи економски и комерцијални послови и послови по питању рада, <text:s/>Програмска активност 0002 - Очување националног и културног идентитета дијаспоре и <text:s/>Срба у региону, економска класификација 423 - Услуге по уговору.</text:span></text:p>
        </text:list-item>
      </text:list>
      <text:p text:style-name="P21"/>
      <text:list xml:id="list92455789189558" text:continue-numbering="true" text:style-name="WW8Num3">
        <text:list-item>
          <text:p text:style-name="P6">Предлог за доделу националног признања може поднети:</text:p>
          <text:list>
            <text:list-item>
              <text:p text:style-name="P6">организација дијаспоре и организација Срба у региону,</text:p>
            </text:list-item>
            <text:list-item>
              <text:p text:style-name="P6">удружења чије су делатности или део делатности, усмерене на област за коју се предлаже додела националног признања,</text:p>
            </text:list-item>
            <text:list-item>
              <text:p text:style-name="P6">дипломатско-конзуларна представништва Републике Србије и</text:p>
            </text:list-item>
            <text:list-item>
              <text:p text:style-name="P6">цркве и верске заједнице</text:p>
            </text:list-item>
          </text:list>
        </text:list-item>
      </text:list>
      <text:p text:style-name="P1"/>
      <text:list xml:id="list92455790190559" text:continue-numbering="true" text:style-name="WW8Num3">
        <text:list-item>
          <text:p text:style-name="P13"><text:span text:style-name="T2">Јавни позив биће објављен у</text:span><text:span text:style-name="T4"> листу Вести – светско издање</text:span><text:span text:style-name="T2">, као и <text:s/>на сајту Министарства спољних послова www. mfa.gov.rs и Управе за сарадњу с дијаспором и Србима у региону </text:span><text:a xlink:type="simple" xlink:href="http://www.dijaspora.gov.rs/" text:style-name="Internet_20_link" text:visited-style-name="Visited_20_Internet_20_Link"><text:span text:style-name="Internet_20_link"><text:span text:style-name="T2">www.dijaspora.gov.rs</text:span></text:span></text:a><text:span text:style-name="T2">. </text:span><text:span text:style-name="T3">13. марта 2017. године.</text:span></text:p>
        </text:list-item>
      </text:list>
      <text:p text:style-name="P22"/>
      <text:p text:style-name="P1"/>
      <text:list xml:id="list92455791196611" text:continue-numbering="true" text:style-name="WW8Num3">
        <text:list-item>
          <text:p text:style-name="P6">Подносиоци предлога дужни су да доставе Министарству спољних послова –Управи за сарадњу с дијаспором и Србима у региону:</text:p>
        </text:list-item>
      </text:list>
      <text:list xml:id="list7631607006386399497" text:style-name="WW8Num4">
        <text:list-item>
          <text:p text:style-name="P7">предлог за доделу националног признања, на прописаном обрасцу Управе за сарадњу с дијаспором и Србима у региону</text:p>
        </text:list-item>
        <text:list-item>
          <text:p text:style-name="P7">образложење са биографијом и референцама предложеног кандидата, са довољно чињеница за одлучивање и оцену вредности доприноса, резултата и заслуга.</text:p>
        </text:list-item>
      </text:list>
      <text:p text:style-name="P1"/>
      <text:list xml:id="list92455792171311" text:continue-list="list92455791196611" text:style-name="WW8Num3">
        <text:list-item>
          <text:p text:style-name="P6"><text:soft-page-break/>Подносиоци предлога могу да предложе највише по једног кандидата за доделу националног признања у свакој категорији.</text:p>
        </text:list-item>
      </text:list>
      <text:p text:style-name="P1"/>
      <text:list xml:id="list92455793192215" text:continue-numbering="true" text:style-name="WW8Num3">
        <text:list-item>
          <text:p text:style-name="P13"><text:span text:style-name="T2">За избор појединаца којима ће бити додељена национална признања биће формирана стручна комисија посебним решењем министра .</text:span></text:p>
        </text:list-item>
      </text:list>
      <text:p text:style-name="P5"/>
      <text:list xml:id="list92455793179723" text:continue-numbering="true" text:style-name="WW8Num3">
        <text:list-item>
          <text:p text:style-name="P6">Комисија задржава право да не додели награду уколико оцени да ниједан предложени кандидат у тој категорији не испуњава потребне критеријуме.</text:p>
        </text:list-item>
      </text:list>
      <text:p text:style-name="P5"/>
      <text:list xml:id="list92455794197852" text:continue-numbering="true" text:style-name="WW8Num3">
        <text:list-item>
          <text:p text:style-name="P6">Учесници јавног позива су обавезни да предлог доставе поштом, најкасније до</text:p>
        </text:list-item>
      </text:list>
      <text:p text:style-name="P20"><text:span text:style-name="T2"><text:s/></text:span><text:span text:style-name="T3">30. априла 2017</text:span><text:span text:style-name="T2">. <text:s/>године, на адресу: Министарство спољних послова –Управа за сарадњу с дијаспором и Србима у региону, 11000 Београд, Васе Чарапића 20 , са назнаком: </text:span><text:span text:style-name="T3">„ јавни позив <text:s/>за доделу националних признања“.</text:span></text:p>
      <text:p text:style-name="P15"/>
      <text:p text:style-name="P23"><text:span text:style-name="T4"><text:s text:c="2"/></text:span><text:span text:style-name="T5">10.</text:span> <text:span text:style-name="T4"><text:s/></text:span>Неблаговремени и непотпуни предлози неће бити узети у разматрање.</text:p>
      <text:p text:style-name="P9"/>
      <text:list xml:id="list92455796184401" text:continue-numbering="true" text:style-name="WW8Num3">
        <text:list-item>
          <text:p text:style-name="P13">Комисија ће предложити министру одлуку о добитницима награда.</text:p>
        </text:list-item>
      </text:list>
      <text:p text:style-name="P9"/>
      <text:p text:style-name="P20"><text:span text:style-name="T5">12.</text:span><text:span text:style-name="T4"> </text:span>Резултати јавног позива <text:s/>биће објављени на сајту Министарства спољних послова <text:a xlink:type="simple" xlink:href="http://www.mfa.gov.rs/" text:style-name="Internet_20_link" text:visited-style-name="Visited_20_Internet_20_Link">www.mfa.gov.rs</text:a> и Управе <text:s/>за сарадњу с дијаспором и Србима у региону <text:s/><text:a xlink:type="simple" xlink:href="http://www.dijaspora.gov.rs/" text:style-name="Internet_20_link" text:visited-style-name="Visited_20_Internet_20_Link">www.dijaspora.gov.rs</text:a> у року од 10 дана од дана доношења одлуке о добитницима награда.</text:p>
      <text:p text:style-name="P20"/>
      <text:p text:style-name="P20"/>
      <text:p text:style-name="P20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language="sr" fo:country="CS" fo:font-weight="bold" style:font-weight-asian="bold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rfc-language-tag="sr-Latn-RS" fo:language="sr" fo:script="Latn" fo:country="RS" style:rfc-language-tag-asian="sr-Latn-RS" style:language-asian="sr" style:script-asian="Latn" style:country-asian="RS"/>
    </style:style>
    <style:style style:name="MP3" style:family="paragraph" style:parent-style-name="Standard">
      <style:paragraph-properties fo:text-align="center" style:justify-single-word="false"/>
      <style:text-properties fo:font-size="11pt" fo:language="sr" fo:country="RS" style:font-size-asian="11pt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1pt" fo:language="sr" fo:country="CS" fo:font-weight="bold" style:font-size-asian="11pt" style:font-weight-asian="bold" style:font-size-complex="11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text-properties style:rfc-language-tag="sr-Latn-RS" fo:language="sr" fo:script="Latn" fo:country="RS" style:rfc-language-tag-asian="sr-Latn-RS" style:language-asian="sr" style:script-asian="Latn" style:country-asian="RS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T1" style:family="text">
      <style:text-properties fo:font-size="11pt" fo:language="sr" fo:country="RS" style:font-size-asian="11pt" style:font-size-complex="11pt"/>
    </style:style>
    <style:style style:name="MT2" style:family="text">
      <style:text-properties fo:font-size="11pt" fo:language="sr" fo:country="CS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style:use-window-font-color="true" style:font-name="Times New Roman" fo:font-size="10pt" fo:language="sr" fo:country="C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Times New Roman" fo:font-size="4pt" fo:language="sr" fo:country="CS" fo:font-weight="bold" style:font-name-asian="Times New Roman" style:font-size-asian="4pt" style:font-weight-asian="bold" style:font-name-complex="Times New Roman" style:font-size-complex="4pt" style:language-complex="ar" style:country-complex="SA"/>
    </style:style>
    <style:style style:name="MT7" style:family="text">
      <style:text-properties style:use-window-font-color="true" style:font-name="Times New Roman" fo:font-size="10pt" style:rfc-language-tag="sr-Latn-CS" fo:language="sr" fo:script="Latn" fo:country="C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Times New Roman" fo:font-size="10pt" style:rfc-language-tag="sr-Latn-RS" fo:language="sr" fo:script="Latn" fo:country="R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0.501cm" fo:margin-bottom="1.207cm" fo:margin-left="2.251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bottom="1.33cm" style:dynamic-spacing="true"/>
      </style:header-style>
      <style:footer-style>
        <style:header-footer-properties fo:min-height="1.334cm" fo:margin-top="1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><draw:frame draw:style-name="Mfr1" draw:name="Frame1" text:anchor-type="char" svg:x="-0.531cm" svg:y="2.462cm" svg:width="8.387cm" svg:height="2.143cm" draw:z-index="2"><draw:text-box><text:p text:style-name="MP3">РЕПУБЛИКА СРБИЈА</text:p><text:p text:style-name="MP4"><text:span text:style-name="MT1">МИНИСТАРСТВО СПОЉНИХ ПОСЛОВA</text:span></text:p><text:p text:style-name="MP4"><text:span text:style-name="MT2">Управа за сарадњу с дијаспором</text:span><text:span text:style-name="MT3"> </text:span><text:span text:style-name="MT2">и </text:span></text:p><text:p text:style-name="MP5">Србима у региону</text:p></draw:text-box></draw:frame><draw:frame draw:style-name="Mfr2" draw:name="Picture 36" text:anchor-type="char" svg:x="2.778cm" svg:y="-0.056cm" svg:width="1.817cm" svg:height="2.713cm" draw:z-index="4"><draw:image xlink:href="Pictures/10000000000001070000018854BB93DC.jpg" xlink:type="simple" xlink:show="embed" xlink:actuate="onLoad"/></draw:frame></text:p>
      </style:header-first>
      <style:footer>
        <text:p text:style-name="MP6"><draw:frame draw:style-name="Mfr3" draw:name="Frame2" text:anchor-type="paragraph" svg:y="0.002cm" draw:z-index="1"><draw:text-box fo:min-height="0.058cm" fo:min-width="0cm"><text:p text:style-name="Footer"><text:span text:style-name="Page_20_Number"><text:span text:style-name="MT4"><text:page-number text:select-page="current">3</text:page-number></text:span></text:span></text:p></draw:text-box></draw:frame></text:p>
      </style:footer>
      <style:footer-first>
        <text:p text:style-name="MP7"><draw:g text:anchor-type="char" draw:z-index="3" draw:name="Group 32" draw:style-name="Mgr1"><draw:line draw:name="Line 33" draw:style-name="Mgr2" draw:text-style-name="MP8" svg:x1="8.289cm" svg:y1="0.316cm" svg:x2="8.289cm" svg:y2="-0.478cm"><text:p/></draw:line><draw:frame draw:style-name="Mgr3" draw:text-style-name="MP9" svg:width="9.155cm" svg:height="1.923cm" svg:x="-0.813cm" svg:y="-0.651cm"><draw:text-box><text:p text:style-name="MP9"><text:span text:style-name="MT5">Васе Чарапића 20, 11000 Београд</text:span></text:p><text:p text:style-name="MP9"><text:span text:style-name="MT5">тел: +381 11 3202 900 <text:s/>факс: +381 11 2636 815</text:span></text:p><text:p text:style-name="MP9"><text:span text:style-name="MT6"/></text:p><text:p text:style-name="MP9"><text:span text:style-name="MT5">www.</text:span><text:span text:style-name="MT7">dijaspora</text:span><text:span text:style-name="MT5">.gov.rs</text:span></text:p></draw:text-box></draw:frame><draw:frame draw:style-name="Mgr3" draw:text-style-name="MP10" svg:width="9.155cm" svg:height="1.8cm" svg:x="8.218cm" svg:y="-0.651cm"><draw:text-box><text:p text:style-name="MP10"><text:span text:style-name="MT5">20 </text:span><text:span text:style-name="MT8">Vase </text:span><text:span text:style-name="MT9">Č</text:span><text:span text:style-name="MT8">arapića St., 11000 Belgrade</text:span></text:p><text:p text:style-name="MP10"><text:span text:style-name="MT8">phone</text:span><text:span text:style-name="MT5">: +381 11 3202 900 <text:s/></text:span><text:span text:style-name="MT8">fax</text:span><text:span text:style-name="MT5">: +381 11 2636 815</text:span></text:p><text:p text:style-name="MP10"><text:span text:style-name="MT6"/></text:p><text:p text:style-name="MP10"><text:span text:style-name="MT5">info@</text:span><text:span text:style-name="MT7">dijaspora</text:span><text:span text:style-name="MT5">.gov.rs</text:span></text:p></draw:text-box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Memorandum - KZD</dc:subject>
    <dc:description>2013.</dc:description>
    <meta:initial-creator>Danijel Getejanc</meta:initial-creator>
    <meta:creation-date>2017-02-20T14:19:00</meta:creation-date>
    <dc:creator>Nada</dc:creator>
    <dc:date>2017-03-07T09:47:00</dc:date>
    <meta:print-date>2017-02-20T14:21:00</meta:print-date>
    <meta:editing-cycles>6</meta:editing-cycles>
    <meta:editing-duration>PT9M</meta:editing-duration>
    <meta:document-statistic meta:table-count="0" meta:image-count="1" meta:object-count="0" meta:page-count="3" meta:paragraph-count="46" meta:word-count="924" meta:character-count="6205" meta:non-whitespace-character-count="5327"/>
    <meta:generator>LibreOffice/4.3.0.4$Windows_x86 LibreOffice_project/62ad5818884a2fc2e5780dd45466868d41009ec0</meta:generator>
  </office:meta>
</office:document-meta>
</file>